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0029430163">
            <text:p>90029430163</text:p>
          </table:table-cell>
          <table:table-cell table:style-name="ce3" office:value-type="string">
            <text:p>Comunità Montana dei laghi Bergamaschi</text:p>
          </table:table-cell>
          <table:table-cell table:style-name="ce3" office:value-type="string">
            <text:p>Patrizia</text:p>
          </table:table-cell>
          <table:table-cell table:style-name="ce3" office:value-type="string">
            <text:p>Perani</text:p>
          </table:table-cell>
          <table:table-cell table:style-name="ce4" office:value-type="date" office:date-value="1960-11-22">
            <text:p>22/11/1960</text:p>
          </table:table-cell>
          <table:table-cell table:style-name="ce3" office:value-type="string">
            <text:p>Funzionario</text:p>
          </table:table-cell>
          <table:table-cell table:style-name="ce4" office:value-type="date" office:date-value="2013-11-23">
            <text:p>23/11/2013</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1" office:value-type="string">
            <text:p>l'attuazione del PTPC è da ritenersi soddisfacente, in quanto le misure obbligatorie già contenute nel PNA hanno permesso di dare al Piano dell'Ente maggiore concretezz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del </text:span><text:span text:style-name="T1">PTPC</text:span><text:span text:style-name="T2"> - Qualora il </text:span><text:span text:style-name="T2">PTPC sia stato </text:span><text:span text:style-name="T2">attuato </text:span><text:span text:style-name="T2">parzialmente, </text:span><text:span text:style-name="T2">indicare le 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1" office:value-type="string">
            <text:p>non si rilevano particolari criticità, in quanto le attività previste in capo al RPC venivano già svolte <text:s/>anche prima dell'adozione del Pian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text:span><text:span text:style-name="T2">Valutazione </text:span><text:span text:style-name="T2">sintetica del ruolo </text:span><text:span text:style-name="T2">di impulso e </text:span><text:span text:style-name="T2">coordinamento del </text:span><text:span text:style-name="T2">RPC rispetto </text:span><text:span text:style-name="T2">all’attuazione del </text:span><text:span text:style-name="T2">PTPC individuando </text:span><text:span text:style-name="T2">i fattori che ne </text:span><text:span text:style-name="T2">hanno supportato </text:span><text:span text:style-name="T2">l’azione</text:span></text:p>
          </table:table-cell>
          <table:table-cell table:style-name="ce11" office:value-type="string">
            <text:p>si rinmanda a quanto riportato al punto precedente sul ruolo del RPC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text:span><text:span text:style-name="T1">ruolo del RPC</text:span><text:span text:style-name="T2"> - </text:span><text:span text:style-name="T2">Illustrare i fattori </text:span><text:span text:style-name="T2">che hanno </text:span><text:span text:style-name="T2">ostacolato l’azione </text:span><text:span text:style-name="T2">di impulso e </text:span><text:span text:style-name="T2">coordinamento del </text:span><text:span text:style-name="T2">RPC rispetto </text:span><text:span text:style-name="T2">all’attuazione del </text:span><text:span text:style-name="T2">PTPC</text:span></text:p>
          </table:table-cell>
          <table:table-cell table:style-name="ce11" office:value-type="string">
            <text:p>non si sono verificate situazioni che hanno ostacolato l'azione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text:span><text:span text:style-name="T4">LA </text:span><text:span text:style-name="T4">PREDISPOSIZI</text:span><text:span text:style-name="T4">ONE ENTRO </text:span><text:span text:style-name="T4">IL 15/01/2016 </text:span><text:span text:style-name="T4">DELLA </text:span><text:span text:style-name="T4">RELAZIONE </text:span><text:span text:style-name="T4">ANNUALE </text:span><text:span text:style-name="T4">DEL </text:span><text:span text:style-name="T4">RESPONSABIL</text:span><text:span text:style-name="T4">E DELLA </text:span><text:span text:style-name="T4">PREVENZION</text:span><text:span text:style-name="T4">E DELLA </text:span><text:span text:style-name="T4">CORRUZIONE</text:span></text:p>
            <text:p><text:span text:style-name="T5">La presente </text:span><text:span text:style-name="T5">scheda è </text:span><text:span text:style-name="T5">compilata dal </text:span><text:span text:style-name="T5">RPC delle </text:span><text:span text:style-name="T5">pubbliche </text:span><text:span text:style-name="T5">amministrazioni </text:span><text:span text:style-name="T5">relativamente </text:span><text:span text:style-name="T5">all'attuazione del </text:span><text:span text:style-name="T5">PTPC 2015 e </text:span><text:span text:style-name="T5">pubblicata sul </text:span><text:span text:style-name="T5">sito istituzionale </text:span><text:span text:style-name="T5">dell'amministrazi</text:span><text:span text:style-name="T5">one.</text:span></text:p>
            <text:p><text:span text:style-name="T5">Le società e gli </text:span><text:span text:style-name="T5">altri enti di </text:span><text:span text:style-name="T5">diritto privato in </text:span><text:span text:style-name="T5">controllo </text:span><text:span text:style-name="T5">pubblico nonché </text:span><text:span text:style-name="T5">gli enti pubblici </text:span><text:span text:style-name="T5">economici </text:span><text:span text:style-name="T5">utilizzano, per </text:span><text:span text:style-name="T5">quanto </text:span><text:span text:style-name="T5">compatibile, la </text:span><text:span text:style-name="T5">presente scheda </text:span><text:span text:style-name="T5">con riferimento </text:span><text:span text:style-name="T5">alle </text:span><text:span text:style-name="T6">misure </text:span><text:span text:style-name="T6">anticorruzione</text:span><text:span text:style-name="T5"> </text:span><text:span text:style-name="T5">adottate in base </text:span><text:span text:style-name="T5">al </text:span><text:span text:style-name="T6">PNA 2013</text:span><text:span text:style-name="T5"> e </text:span><text:span text:style-name="T5">alle </text:span><text:span text:style-name="T6">Linee Guida </text:span><text:span text:style-name="T6">ANAC</text:span><text:span text:style-name="T5"> di cui alla </text:span><text:span text:style-name="T5">determinazione </text:span><text:span text:style-name="T5">n. 8/2015, </text:span><text:span text:style-name="T5">secondo quanto </text:span><text:span text:style-name="T5">previsto dalle </text:span><text:span text:style-name="T5">disposizioni </text:span><text:span text:style-name="T5">transitorie </text:span><text:span text:style-name="T5">(paragrafo 6).</text:span></text:p>
          </table:table-cell>
          <table:covered-table-cell table:number-columns-repeated="2" table:style-name="ce18"/>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text:span><text:span text:style-name="T3">le opzioni di </text:span><text:span text:style-name="T3">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3"/>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6"/>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non si sono riscontrate criticità particolari</text:p>
          </table:table-cell>
          <table:table-cell table:style-name="ce46"/>
          <table:table-cell table:number-columns-repeated="1019"/>
        </table:table-row>
        <table:table-row table:style-name="ro8">
          <table:table-cell table:style-name="ce14" office:value-type="string">
            <text:p>2.A.2</text:p>
          </table:table-cell>
          <table:table-cell table:style-name="ce21" office:value-type="string">
            <text:p>No, anche se il monitoraggio era previsto dal PTPC con riferimento all'anno 2015 </text:p>
          </table:table-cell>
          <table:table-cell table:style-name="ce32"/>
          <table:table-cell table:style-name="ce36"/>
          <table:table-cell table:style-name="ce46"/>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6"/>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8">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2"/>
          <table:table-cell table:style-name="ce36"/>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2"/>
          <table:table-cell table:style-name="ce36"/>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8">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6"/>
          <table:table-cell table:number-columns-repeated="1020"/>
        </table:table-row>
        <table:table-row table:style-name="ro8">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4" office:value-type="string">
            <text:p>controllo degli atti preventivo e/o simultaneo, successivo, a campione</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table:table-cell table:style-name="ce44"/>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5"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5"/>
          <table:table-cell table:style-name="ce34"/>
          <table:table-cell table:number-columns-repeated="1020"/>
        </table:table-row>
        <table:table-row table:style-name="ro8">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4"/>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le misure adottate sono adeguate alla dimensione dell'ente </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3"/>
          <table:table-cell table:number-columns-repeated="1020"/>
        </table:table-row>
        <table:table-row table:style-name="ro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2"/>
          <table:table-cell table:style-name="ce36"/>
          <table:table-cell table:number-columns-repeated="1020"/>
        </table:table-row>
        <table:table-row table:style-name="ro8">
          <table:table-cell table:style-name="ce14" office:value-type="string">
            <text:p>3.A.2</text:p>
          </table:table-cell>
          <table:table-cell table:style-name="ce21" office:value-type="string">
            <text:p>No, anche se era previsto dal PTPC con riferimento all’anno 2015 </text:p>
          </table:table-cell>
          <table:table-cell table:style-name="ce32"/>
          <table:table-cell table:style-name="ce36"/>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8">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3"/>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8">
          <table:table-cell table:style-name="ce14" office:value-type="string">
            <text:p>4.A.1</text:p>
          </table:table-cell>
          <table:table-cell table:style-name="ce22" office:value-type="string">
            <text:p>Sì <text:span text:style-name="T7">(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Sì (indicare le </text:span><text:span text:style-name="T7">principali sotto-</text:span><text:span text:style-name="T7">sezioni alimentate </text:span><text:span text:style-name="T7">da flussi </text:span><text:span text:style-name="T7">informatizzati di </text:span><text:span text:style-name="T7">dati)</text:span></text:p>
          </table:table-cell>
          <table:table-cell table:style-name="ce31"/>
          <table:table-cell table:style-name="ce44"/>
          <table:table-cell table:number-columns-repeated="1020"/>
        </table:table-row>
        <table:table-row table:style-name="ro8">
          <table:table-cell table:style-name="ce14" office:value-type="string">
            <text:p>4.A.2</text:p>
          </table:table-cell>
          <table:table-cell table:style-name="ce22"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8">
          <table:table-cell table:style-name="ce14" office:value-type="string">
            <text:p>4.A.3</text:p>
          </table:table-cell>
          <table:table-cell table:style-name="ce22" office:value-type="string">
            <text:p>No, la misura non era prevista dal PTTI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4"/>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4"/>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2"/>
          <table:table-cell table:style-name="ce36"/>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non essendo state riscontrate inadempienze il giudizio è positivo</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3"/>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5.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8">
          <table:table-cell table:style-name="ce14" office:value-type="string">
            <text:p>5.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2"/>
          <table:table-cell table:style-name="ce36"/>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2"/>
          <table:table-cell table:style-name="ce36"/>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2"/>
          <table:table-cell table:style-name="ce44"/>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4"/>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2"/>
          <table:table-cell table:style-name="ce36"/>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2" office:value-type="string">
            <text:p>X</text:p>
          </table:table-cell>
          <table:table-cell table:style-name="ce44" office:value-type="string">
            <text:p>Formazione interna</text:p>
          </table:table-cell>
          <table:table-cell table:number-columns-repeated="1020"/>
        </table:table-row>
        <table:table-row table:style-name="ro2">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4" office:value-type="string">
            <text:p>la formazione ha riguardato i Responsabili di servizio e i dipendenti e è risultata adeguata</text:p>
          </table:table-cell>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3"/>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table:table-cell table:style-name="ce44" office:value-type="string">
            <text:p>n. 1</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table:table-cell table:style-name="ce44" office:value-type="string">
            <text:p>n. 18</text:p>
          </table:table-cell>
          <table:table-cell table:number-columns-repeated="1020"/>
        </table:table-row>
        <table:table-row table:style-name="ro8">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8">
          <table:table-cell table:style-name="ce14" office:value-type="string">
            <text:p>6.B.2</text:p>
          </table:table-cell>
          <table:table-cell table:style-name="ce22" office:value-type="string">
            <text:p>No, anche se la misura era prevista dal PTPC con riferimento all’anno 2015</text:p>
          </table:table-cell>
          <table:table-cell table:style-name="ce32"/>
          <table:table-cell table:style-name="ce36"/>
          <table:table-cell table:number-columns-repeated="1020"/>
        </table:table-row>
        <table:table-row table:style-name="ro8">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7" office:value-type="string">
            <text:p>X</text:p>
          </table:table-cell>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4"/>
          <table:table-cell table:style-name="ce30"/>
          <table:table-cell table:number-columns-repeated="1020"/>
        </table:table-row>
        <table:table-row table:style-name="ro8">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3"/>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8">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4"/>
          <table:table-cell table:number-columns-repeated="1020"/>
        </table:table-row>
        <table:table-row table:style-name="ro8">
          <table:table-cell table:style-name="ce14" office:value-type="string">
            <text:p>7.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8">
          <table:table-cell table:style-name="ce14" office:value-type="string">
            <text:p>7.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4" office:value-type="string">
            <text:p>giudizio positivo</text:p>
          </table:table-cell>
          <table:table-cell table:number-columns-repeated="1020"/>
        </table:table-row>
        <table:table-row table:style-name="ro8">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3"/>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text:p>
          </table:table-cell>
          <table:table-cell table:style-name="ce44" office:value-type="string">
            <text:p>monitoraggio annuale, nessuna violazione</text:p>
          </table:table-cell>
          <table:table-cell table:number-columns-repeated="1020"/>
        </table:table-row>
        <table:table-row table:style-name="ro8">
          <table:table-cell table:style-name="ce14" office:value-type="string">
            <text:p>8.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8">
          <table:table-cell table:style-name="ce14" office:value-type="string">
            <text:p>8.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office:value-type="string">
            <text:p>giudizio positivo considerato l'esiguo numero di dirigenti</text:p>
          </table:table-cell>
          <table:table-cell table:number-columns-repeated="1020"/>
        </table:table-row>
        <table:table-row table:style-name="ro8">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3"/>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9.A.2</text:p>
          </table:table-cell>
          <table:table-cell table:style-name="ce22" office:value-type="string">
            <text:p>No, anche se la misura era prevista dal PTPC con riferimento all’anno 2015</text:p>
          </table:table-cell>
          <table:table-cell table:style-name="ce32"/>
          <table:table-cell table:style-name="ce36"/>
          <table:table-cell table:number-columns-repeated="1020"/>
        </table:table-row>
        <table:table-row table:style-name="ro8">
          <table:table-cell table:style-name="ce14" office:value-type="string">
            <text:p>9.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8">
          <table:table-cell table:style-name="ce14" office:value-type="string">
            <text:p>9.C.1</text:p>
          </table:table-cell>
          <table:table-cell table:style-name="ce22"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8">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3"/>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2"/>
          <table:table-cell table:style-name="ce36"/>
          <table:table-cell table:number-columns-repeated="1020"/>
        </table:table-row>
        <table:table-row table:style-name="ro8">
          <table:table-cell table:style-name="ce14" office:value-type="string">
            <text:p>10.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8">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31" office:value-type="string">
            <text:p>piccola dimensione dell'ente</text:p>
          </table:table-cell>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2"/>
          <table:table-cell table:style-name="ce36"/>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2"/>
          <table:table-cell table:style-name="ce36"/>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2"/>
          <table:table-cell table:style-name="ce36"/>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9"/>
          <table:table-cell table:style-name="ce36"/>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2"/>
          <table:table-cell table:style-name="ce44"/>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2"/>
          <table:table-cell table:style-name="ce36"/>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2"/>
          <table:table-cell table:style-name="ce44"/>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2"/>
          <table:table-cell table:style-name="ce36"/>
          <table:table-cell table:number-columns-repeated="1020"/>
        </table:table-row>
        <table:table-row table:style-name="ro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text:p>previsione nel PTPC dell'invio di segnalazioni al RPC per i provvedimenti conseguenti</text:p>
          </table:table-cell>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3"/>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2" table:number-columns-repeated="2"/>
          <table:table-cell table:number-columns-repeated="1020"/>
        </table:table-row>
        <table:table-row table:style-name="ro23">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text:span><text:span text:style-name="T1">codice </text:span><text:span text:style-name="T1">dell’amministrazi</text:span><text:span text:style-name="T1">one:Se è stato </text:span><text:span text:style-name="T1">adottato il codice </text:span><text:span text:style-name="T1">di </text:span><text:span text:style-name="T1">comportamento, </text:span><text:span text:style-name="T1">indicare se sono </text:span><text:span text:style-name="T1">stati adeguati gli </text:span><text:span text:style-name="T1">atti di incarico e 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text:span><text:span text:style-name="T1">codice </text:span><text:span text:style-name="T1">dell’amministrazi</text:span><text:span text:style-name="T1">one:Se è stato </text:span><text:span text:style-name="T1">adottato il codice </text:span><text:span text:style-name="T1">di </text:span><text:span text:style-name="T1">comportamento, </text:span><text:span text:style-name="T1">indicare se sono </text:span><text:span text:style-name="T1">stati adeguati gli </text:span><text:span text:style-name="T1">atti di incarico e 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text:span><text:span text:style-name="T1">codice </text:span><text:span text:style-name="T1">dell’amministrazi</text:span><text:span text:style-name="T1">one:Se è stato </text:span><text:span text:style-name="T1">adottato il codice </text:span><text:span text:style-name="T1">di </text:span><text:span text:style-name="T1">comportamento, </text:span><text:span text:style-name="T1">indicare se sono </text:span><text:span text:style-name="T1">stati adeguati gli </text:span><text:span text:style-name="T1">atti di incarico e 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text:span><text:span text:style-name="T1">codice </text:span><text:span text:style-name="T1">dell’amministrazi</text:span><text:span text:style-name="T1">one:</text:span></text:p>
          </table:table-cell>
          <table:table-cell table:style-name="ce30"/>
          <table:table-cell table:style-name="ce36"/>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2"/>
          <table:table-cell table:style-name="ce36"/>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8">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8">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2"/>
          <table:table-cell table:style-name="ce36"/>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4" office:value-type="string">
            <text:p>giudizio positivo</text:p>
          </table:table-cell>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40"/>
          <table:table-cell table:style-name="ce43"/>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2"/>
          <table:table-cell table:style-name="ce44"/>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2"/>
          <table:table-cell table:style-name="ce44"/>
          <table:table-cell table:number-columns-repeated="1020"/>
        </table:table-row>
        <table:table-row table:style-name="ro8">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2"/>
          <table:table-cell table:style-name="ce44"/>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2"/>
          <table:table-cell table:style-name="ce44"/>
          <table:table-cell table:number-columns-repeated="1020"/>
        </table:table-row>
        <table:table-row table:style-name="ro24">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2"/>
          <table:table-cell table:style-name="ce44"/>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2"/>
          <table:table-cell table:style-name="ce44"/>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2"/>
          <table:table-cell table:style-name="ce44"/>
          <table:table-cell table:number-columns-repeated="1020"/>
        </table:table-row>
        <table:table-row table:style-name="ro8">
          <table:table-cell table:style-name="ce14" office:value-type="string">
            <text:p>12.D.4</text:p>
          </table:table-cell>
          <table:table-cell table:style-name="ce22" office:value-type="string">
            <text:p>Sì, Corruzione per un atto contrario ai doveri di ufficio –art. 319 c.p.</text:p>
          </table:table-cell>
          <table:table-cell table:style-name="ce32"/>
          <table:table-cell table:style-name="ce44"/>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2"/>
          <table:table-cell table:style-name="ce44"/>
          <table:table-cell table:number-columns-repeated="1020"/>
        </table:table-row>
        <table:table-row table:style-name="ro8">
          <table:table-cell table:style-name="ce14" office:value-type="string">
            <text:p>12.D.6</text:p>
          </table:table-cell>
          <table:table-cell table:style-name="ce22" office:value-type="string">
            <text:p>Sì, induzione indebita a dare o promettere utilità – art. 319quater c.p.</text:p>
          </table:table-cell>
          <table:table-cell table:style-name="ce32"/>
          <table:table-cell table:style-name="ce44"/>
          <table:table-cell table:number-columns-repeated="1020"/>
        </table:table-row>
        <table:table-row table:style-name="ro8">
          <table:table-cell table:style-name="ce14" office:value-type="string">
            <text:p>12.D.7</text:p>
          </table:table-cell>
          <table:table-cell table:style-name="ce22" office:value-type="string">
            <text:p>Sì, Corruzione di persona incaricata di pubblico servizio –art. 320 c.p.</text:p>
          </table:table-cell>
          <table:table-cell table:style-name="ce32"/>
          <table:table-cell table:style-name="ce44"/>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2"/>
          <table:table-cell table:style-name="ce44"/>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2"/>
          <table:table-cell table:style-name="ce44"/>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2"/>
          <table:table-cell table:style-name="ce36"/>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2"/>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3"/>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8">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8">
          <table:table-cell table:style-name="ce14" office:value-type="string">
            <text:p>13.B.1</text:p>
          </table:table-cell>
          <table:table-cell table:style-name="ce22"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8">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2"/>
          <table:table-cell table:style-name="ce36"/>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6"/>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2"/>
          <table:table-cell table:style-name="ce36"/>
          <table:table-cell table:number-columns-repeated="1020"/>
        </table:table-row>
        <table:table-row table:style-name="ro8">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4" office:value-type="string">
            <text:p>non essendo presenti le fattispecie sopraindicate non è possibile esprimere un giudizio</text:p>
          </table:table-cell>
          <table:table-cell table:number-columns-repeated="1020"/>
        </table:table-row>
        <table:table-row table:style-name="ro3">
          <table:table-cell table:style-name="ce17"/>
          <table:table-cell table:style-name="ce27"/>
          <table:table-cell table:style-name="ce41"/>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14/01/2016</text:date>, <text:time>10.35.2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4T10:35:25.93</dc:date>
    <dc:creator>patrizia perani</dc:creator>
    <meta:document-statistic meta:table-count="3" meta:cell-count="423" meta:object-count="0"/>
    <meta:generator>OpenOffice/4.1.1$Win32 OpenOffice.org_project/411m6$Build-9775</meta:generator>
  </office:meta>
</office:document-meta>
</file>